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2pt" fo:font-style="normal" style:text-underline-style="none" fo:font-weight="normal" officeooo:rsid="0011c820" officeooo:paragraph-rsid="0011c820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0.5pt" style:text-underline-style="none" fo:font-weight="normal" officeooo:rsid="0010680f" officeooo:paragraph-rsid="00140b4a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0.5pt" fo:font-style="normal" style:text-underline-style="none" fo:font-weight="normal" officeooo:rsid="0011c820" officeooo:paragraph-rsid="00140b4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0.5pt" fo:font-style="normal" style:text-underline-style="none" fo:font-weight="normal" officeooo:rsid="0011c820" officeooo:paragraph-rsid="0011c820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fo:font-weight="bold" officeooo:rsid="00089fe9" officeooo:paragraph-rsid="00089fe9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fo:font-weight="bold" officeooo:rsid="00089fe9" officeooo:paragraph-rsid="000a501e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fo:font-weight="normal" officeooo:rsid="00089fe9" officeooo:paragraph-rsid="00089fe9" style:font-size-asian="14pt" style:font-weight-asian="normal" style:font-size-complex="14pt" style:font-weight-complex="normal"/>
    </style:style>
    <style:style style:name="P8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fo:font-weight="normal" officeooo:rsid="000a501e" officeooo:paragraph-rsid="000a501e" style:font-size-asian="14pt" style:font-weight-asian="normal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solid" style:text-underline-width="auto" style:text-underline-color="font-color" fo:font-weight="bold" officeooo:rsid="000da7f6" officeooo:paragraph-rsid="000da7f6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solid" style:text-underline-width="auto" style:text-underline-color="font-color" fo:font-weight="normal" officeooo:rsid="000f73bf" officeooo:paragraph-rsid="000f73b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solid" style:text-underline-width="auto" style:text-underline-color="font-color" fo:font-weight="normal" officeooo:rsid="0010680f" officeooo:paragraph-rsid="0010680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officeooo:paragraph-rsid="000bcc88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none" fo:font-weight="bold" officeooo:rsid="000bcc88" officeooo:paragraph-rsid="000bcc88" style:font-size-asian="14pt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none" fo:font-weight="bold" officeooo:rsid="000e24f5" officeooo:paragraph-rsid="000e24f5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none" fo:font-weight="bold" officeooo:rsid="000f73bf" officeooo:paragraph-rsid="000f73bf" style:font-size-asian="14pt" style:font-weight-asian="bold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none" fo:font-weight="normal" officeooo:rsid="000cfe5c" officeooo:paragraph-rsid="000cfe5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none" fo:font-weight="normal" officeooo:rsid="000da7f6" officeooo:paragraph-rsid="000da7f6" style:font-size-asian="14pt" style:font-weight-asian="normal" style:font-size-complex="14pt" style:font-weight-complex="normal"/>
    </style:style>
    <style:style style:name="P18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none" fo:font-weight="normal" officeooo:rsid="000e24f5" officeooo:paragraph-rsid="000f73b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none" fo:font-weight="normal" officeooo:rsid="000f73bf" officeooo:paragraph-rsid="000f73b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style:text-underline-style="none" fo:font-weight="normal" officeooo:rsid="0010680f" officeooo:paragraph-rsid="0010680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fo:font-style="normal" style:text-underline-style="none" fo:font-weight="bold" officeooo:rsid="0010680f" officeooo:paragraph-rsid="0010680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4pt" fo:font-style="normal" style:text-underline-style="none" fo:font-weight="normal" officeooo:rsid="0010680f" officeooo:paragraph-rsid="0010680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text-properties fo:font-size="18pt" fo:font-weight="bold" officeooo:rsid="00089fe9" officeooo:paragraph-rsid="00089fe9" style:font-size-asian="18pt" style:font-weight-asian="bold" style:font-size-complex="18pt" style:font-weight-complex="bold"/>
    </style:style>
    <style:style style:name="P24" style:family="paragraph" style:parent-style-name="Standard">
      <style:paragraph-properties>
        <style:tab-stops>
          <style:tab-stop style:position="4.551cm"/>
          <style:tab-stop style:position="8.996cm"/>
          <style:tab-stop style:position="13.07cm"/>
        </style:tab-stops>
      </style:paragraph-properties>
      <style:text-properties fo:font-size="18pt" fo:font-weight="bold" officeooo:rsid="00089fe9" officeooo:paragraph-rsid="00089fe9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01e" style:font-weight-asian="normal" style:font-weight-complex="normal"/>
    </style:style>
    <style:style style:name="T3" style:family="text">
      <style:text-properties fo:font-weight="normal" officeooo:rsid="000bcc88" style:font-weight-asian="normal" style:font-weight-complex="normal"/>
    </style:style>
    <style:style style:name="T4" style:family="text">
      <style:text-properties fo:font-weight="normal" officeooo:rsid="000cfe5c" style:font-weight-asian="normal" style:font-weight-complex="normal"/>
    </style:style>
    <style:style style:name="T5" style:family="text">
      <style:text-properties fo:font-weight="normal" officeooo:rsid="000e24f5" style:font-weight-asian="normal" style:font-weight-complex="normal"/>
    </style:style>
    <style:style style:name="T6" style:family="text">
      <style:text-properties fo:font-weight="normal" officeooo:rsid="00159674" style:font-weight-asian="normal" style:font-weight-complex="normal"/>
    </style:style>
    <style:style style:name="T7" style:family="text">
      <style:text-properties fo:font-weight="normal" officeooo:rsid="00161b23" style:font-weight-asian="normal" style:font-weight-complex="normal"/>
    </style:style>
    <style:style style:name="T8" style:family="text">
      <style:text-properties fo:font-weight="normal" officeooo:rsid="001bf536" style:font-weight-asian="normal" style:font-weight-complex="normal"/>
    </style:style>
    <style:style style:name="T9" style:family="text">
      <style:text-properties fo:font-weight="normal" officeooo:rsid="001efef1" style:font-weight-asian="normal" style:font-weight-complex="normal"/>
    </style:style>
    <style:style style:name="T10" style:family="text">
      <style:text-properties fo:font-weight="normal" officeooo:rsid="002573f2" style:font-weight-asian="normal" style:font-weight-complex="normal"/>
    </style:style>
    <style:style style:name="T11" style:family="text">
      <style:text-properties fo:font-weight="normal" officeooo:rsid="00272ca4" style:font-weight-asian="normal" style:font-weight-complex="normal"/>
    </style:style>
    <style:style style:name="T12" style:family="text">
      <style:text-properties officeooo:rsid="000bcc8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1b23" style:font-weight-asian="bold" style:font-weight-complex="bold"/>
    </style:style>
    <style:style style:name="T15" style:family="text">
      <style:text-properties fo:font-weight="bold" officeooo:rsid="002573f2" style:font-weight-asian="bold" style:font-weight-complex="bold"/>
    </style:style>
    <style:style style:name="T16" style:family="text">
      <style:text-properties fo:font-weight="bold" officeooo:rsid="002881d9" style:font-weight-asian="bold" style:font-weight-complex="bold"/>
    </style:style>
    <style:style style:name="T17" style:family="text">
      <style:text-properties officeooo:rsid="0010680f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1c820" style:font-style-asian="normal" style:font-style-complex="normal"/>
    </style:style>
    <style:style style:name="T20" style:family="text">
      <style:text-properties fo:font-style="normal" officeooo:rsid="00140b4a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7639c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220b1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573f2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881d9" style:font-style-asian="normal" style:font-weight-asian="bold" style:font-style-complex="normal" style:font-weight-complex="bold"/>
    </style:style>
    <style:style style:name="T26" style:family="text">
      <style:text-properties officeooo:rsid="0011c820"/>
    </style:style>
    <style:style style:name="T27" style:family="text">
      <style:text-properties officeooo:rsid="00159674"/>
    </style:style>
    <style:style style:name="T28" style:family="text">
      <style:text-properties style:text-underline-style="none" fo:font-weight="normal" officeooo:rsid="000bcc88" style:font-weight-asian="normal" style:font-weight-complex="normal"/>
    </style:style>
    <style:style style:name="T29" style:family="text">
      <style:text-properties style:text-underline-style="none" fo:font-weight="normal" officeooo:rsid="0011c820" style:font-weight-asian="normal" style:font-weight-complex="normal"/>
    </style:style>
    <style:style style:name="T30" style:family="text">
      <style:text-properties style:text-underline-style="none" fo:font-weight="bold" officeooo:rsid="000bcc88" style:font-weight-asian="bold" style:font-weight-complex="bold"/>
    </style:style>
    <style:style style:name="T31" style:family="text">
      <style:text-properties style:text-underline-style="none" fo:font-weight="bold" officeooo:rsid="0012d304" style:font-weight-asian="bold" style:font-weight-complex="bold"/>
    </style:style>
    <style:style style:name="T32" style:family="text">
      <style:text-properties style:text-underline-style="none" fo:font-weight="bold" officeooo:rsid="000e24f5" style:font-weight-asian="bold" style:font-weight-complex="bold"/>
    </style:style>
    <style:style style:name="T33" style:family="text">
      <style:text-properties style:text-underline-style="none" fo:font-weight="bold" officeooo:rsid="001b58e0" style:font-weight-asian="bold" style:font-weight-complex="bold"/>
    </style:style>
    <style:style style:name="T34" style:family="text">
      <style:text-properties style:text-underline-style="none" fo:font-weight="bold" officeooo:rsid="001dd2e3" style:font-weight-asian="bold" style:font-weight-complex="bold"/>
    </style:style>
    <style:style style:name="T35" style:family="text">
      <style:text-properties officeooo:rsid="00161b23"/>
    </style:style>
    <style:style style:name="T36" style:family="text">
      <style:text-properties officeooo:rsid="0016cb80"/>
    </style:style>
    <style:style style:name="T37" style:family="text">
      <style:text-properties officeooo:rsid="0017639c"/>
    </style:style>
    <style:style style:name="T38" style:family="text">
      <style:text-properties officeooo:rsid="0018fd31"/>
    </style:style>
    <style:style style:name="T39" style:family="text">
      <style:text-properties officeooo:rsid="001a1fb2"/>
    </style:style>
    <style:style style:name="T40" style:family="text">
      <style:text-properties officeooo:rsid="001b58e0"/>
    </style:style>
    <style:style style:name="T41" style:family="text">
      <style:text-properties officeooo:rsid="001bf536"/>
    </style:style>
    <style:style style:name="T42" style:family="text">
      <style:text-properties officeooo:rsid="001efef1"/>
    </style:style>
    <style:style style:name="T43" style:family="text">
      <style:text-properties officeooo:rsid="001fbef6"/>
    </style:style>
    <style:style style:name="T44" style:family="text">
      <style:text-properties officeooo:rsid="002220b1"/>
    </style:style>
    <style:style style:name="T45" style:family="text">
      <style:text-properties officeooo:rsid="00243b97"/>
    </style:style>
    <style:style style:name="T46" style:family="text">
      <style:text-properties officeooo:rsid="002573f2"/>
    </style:style>
    <style:style style:name="T47" style:family="text">
      <style:text-properties officeooo:rsid="0026fe2b"/>
    </style:style>
    <style:style style:name="T48" style:family="text">
      <style:text-properties officeooo:rsid="00272ca4"/>
    </style:style>
    <style:style style:name="T49" style:family="text">
      <style:text-properties officeooo:rsid="002881d9"/>
    </style:style>
    <style:style style:name="T50" style:family="text">
      <style:text-properties fo:font-size="14pt" style:text-underline-style="solid" style:text-underline-width="auto" style:text-underline-color="font-color" fo:font-weight="normal" officeooo:rsid="000a501e" style:font-size-asian="14pt" style:font-weight-asian="normal" style:font-size-complex="14pt" style:font-weight-complex="normal"/>
    </style:style>
    <style:style style:name="T51" style:family="text">
      <style:text-properties fo:font-size="14pt" style:text-underline-style="solid" style:text-underline-width="auto" style:text-underline-color="font-color" fo:font-weight="normal" officeooo:rsid="00089fe9" style:font-size-asian="14pt" style:font-weight-asian="normal" style:font-size-complex="14pt" style:font-weight-complex="normal"/>
    </style:style>
    <style:style style:name="T52" style:family="text">
      <style:text-properties fo:font-size="14pt" style:text-underline-style="solid" style:text-underline-width="auto" style:text-underline-color="font-color" fo:font-weight="normal" officeooo:rsid="001efef1" style:font-size-asian="14pt" style:font-weight-asian="normal" style:font-size-complex="14pt" style:font-weight-complex="normal"/>
    </style:style>
    <style:style style:name="T53" style:family="text">
      <style:text-properties fo:font-size="14pt" style:text-underline-style="solid" style:text-underline-width="auto" style:text-underline-color="font-color" fo:font-weight="normal" officeooo:rsid="000bcc88" style:font-size-asian="14pt" style:font-weight-asian="normal" style:font-size-complex="14pt" style:font-weight-complex="normal"/>
    </style:style>
    <style:style style:name="T54" style:family="text">
      <style:text-properties fo:font-size="14pt" style:text-underline-style="solid" style:text-underline-width="auto" style:text-underline-color="font-color" fo:font-weight="normal" officeooo:rsid="000e24f5" style:font-size-asian="14pt" style:font-weight-asian="normal" style:font-size-complex="14pt" style:font-weight-complex="normal"/>
    </style:style>
    <style:style style:name="T55" style:family="text">
      <style:text-properties fo:font-size="14pt" style:text-underline-style="solid" style:text-underline-width="auto" style:text-underline-color="font-color" fo:font-weight="bold" officeooo:rsid="000bcc88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yns Skak Union<text:tab/><text:tab/>Regnskab 2019 og budget 2020</text:p>
      <text:p text:style-name="P24"/>
      <text:p text:style-name="P5">Indtægter<text:tab/>2018<text:tab/>2019<text:tab/>2020 budget</text:p>
      <text:p text:style-name="P7"/>
      <text:p text:style-name="P7">Kontingent<text:tab/>191.531,50<text:tab/>190.824.50<text:tab/><text:span text:style-name="T27">202</text:span>.000</text:p>
      <text:p text:style-name="P7">Turneringer<text:tab/> <text:s text:c="3"/>6.600,00<text:tab/> <text:s text:c="3"/>9.300,00<text:tab/> <text:s text:c="3"/>8.500</text:p>
      <text:p text:style-name="P6"><text:span text:style-name="T1">Kulturregion Fyn<text:tab/> <text:s/>18.318,00<text:tab/> <text:s/>19.246,00<text:tab/> <text:s/></text:span><text:span text:style-name="T7">25</text:span><text:span text:style-name="T6">.000</text:span><text:span text:style-name="T1"><text:tab/><text:tab/> <text:s text:c="4"/></text:span></text:p>
      <text:p text:style-name="P8">Sponsor<text:span text:style-name="T40">er</text:span> og FSUUSF <text:s text:c="3"/>2.500,00<text:tab/> <text:s/>14.710,00 <text:s text:c="16"/><text:span text:style-name="T37">25.000</text:span></text:p>
      <text:p text:style-name="Text_20_body"><text:span text:style-name="T50">Finans og <text:s/>kursreg. <text:s text:c="3"/>- <text:s text:c="2"/></text:span><text:span text:style-name="T52">1</text:span><text:span text:style-name="T53">3.402,15</text:span><text:span text:style-name="T55"><text:tab/> </text:span><text:span text:style-name="T50"><text:s/><text:tab/> <text:s text:c="8"/></text:span><text:span text:style-name="T53">568,69<text:tab/> <text:s text:c="14"/></text:span><text:span text:style-name="T50"><text:s text:c="4"/>2.</text:span><text:span text:style-name="T54">5</text:span><text:span text:style-name="T50">00</text:span></text:p>
      <text:p text:style-name="P12"><text:span text:style-name="T28">i a</text:span><text:span text:style-name="T29">lt</text:span><text:span text:style-name="T28"><text:tab/></text:span><text:span text:style-name="T30">205.547,3</text:span><text:span text:style-name="T31">5 <text:s text:c="2"/><text:tab/>2</text:span><text:span text:style-name="T30">34.649,19<text:tab/>2</text:span><text:span text:style-name="T33">6</text:span><text:span text:style-name="T34">3</text:span><text:span text:style-name="T30">.</text:span><text:span text:style-name="T32">0</text:span><text:span text:style-name="T30">00</text:span></text:p>
      <text:p text:style-name="P13"/>
      <text:p text:style-name="P13">Udgifter</text:p>
      <text:p text:style-name="P13"><text:span text:style-name="T1"/></text:p>
      <text:p text:style-name="P13"><text:span text:style-name="T1">DSU, kontingent<text:tab/>155.193,00<text:tab/></text:span><text:span text:style-name="T4">154.370,50<text:tab/>156.000</text:span></text:p>
      <text:p text:style-name="P16">Turneringer<text:tab/> <text:s/>29.350,00<text:tab/> <text:s/><text:span text:style-name="T41">27.710</text:span>,00<text:tab/> <text:s/>1<text:span text:style-name="T42">3</text:span>.000</text:p>
      <text:p text:style-name="P16">Juniorarbejde<text:tab/> <text:s/>15.000,00<text:tab/> <text:s/><text:span text:style-name="T41">43.855</text:span>,75<text:tab/> <text:s/>25.000</text:p>
      <text:p text:style-name="P16">Administration<text:tab/> <text:s text:c="3"/>8.627,74<text:tab/> <text:s/>1<text:span text:style-name="T43">3.850.96</text:span><text:tab/> <text:s text:c="3"/><text:span text:style-name="T27">9</text:span>.000</text:p>
      <text:p text:style-name="P17">Arrangementer<text:tab/> <text:s text:c="15"/>0<text:tab/> <text:s text:c="3"/><text:span text:style-name="T41">9.490,30</text:span><text:tab/> <text:s text:c="3"/>5.000</text:p>
      <text:p text:style-name="P17"><text:span text:style-name="T38">Skakfestival <text:s/></text:span><text:span text:style-name="T48">2020</text:span><text:span text:style-name="T38"> <text:s text:c="4"/></text:span><text:s text:c="18"/>0<text:tab/> <text:s/><text:span text:style-name="T45">26.031,70</text:span><text:tab/> <text:s/><text:span text:style-name="T35">35</text:span>.000</text:p>
      <text:p text:style-name="P17">Materialer<text:tab/> <text:s/>14.618,00<text:tab/> <text:s/>1<text:span text:style-name="T39">3.795</text:span>,00<text:tab/> <text:s text:c="3"/>8.000</text:p>
      <text:p text:style-name="P9"><text:span text:style-name="T1">Forretningsudvalg<text:tab/> <text:s text:c="3"/>7.350,00<text:tab/> <text:s/></text:span><text:span text:style-name="T11">13.074</text:span><text:span text:style-name="T8">,39</text:span><text:span text:style-name="T1"><text:tab/> <text:s/>12.00</text:span><text:span text:style-name="T5">0</text:span></text:p>
      <text:p text:style-name="P14"><text:span text:style-name="T1">i alt<text:tab/></text:span>230.138,74<text:tab/><text:span text:style-name="T49">302.178</text:span><text:span text:style-name="T44">,60</text:span><text:tab/>2<text:span text:style-name="T36">63</text:span>.000</text:p>
      <text:p text:style-name="P14">Årets resultat<text:tab/>- 24.591,39<text:tab/>- <text:span text:style-name="T46">6</text:span><text:span text:style-name="T48">7.5</text:span><text:span text:style-name="T46">29,41</text:span><text:tab/> <text:s text:c="10"/><text:span text:style-name="T36">0</text:span></text:p>
      <text:p text:style-name="P14"><text:tab/><text:span text:style-name="T26">====================================</text:span></text:p>
      <text:p text:style-name="P14"/>
      <text:p text:style-name="P14">Balance pr. 31.12.2019 </text:p>
      <text:p text:style-name="P14">Aktiver</text:p>
      <text:p text:style-name="P18">Likvide beholdn.<text:tab/>121.009,08<text:tab/> <text:s/><text:span text:style-name="T47">5</text:span><text:span text:style-name="T49">5.1</text:span><text:span text:style-name="T47">88,83</text:span></text:p>
      <text:p text:style-name="P10">Værdipapirer<text:tab/> <text:s/>55.244,65<text:tab/> <text:s/>53.535,49</text:p>
      <text:p text:style-name="P19">i alt<text:tab/><text:span text:style-name="T13">176.253,73<text:tab/>1</text:span><text:span text:style-name="T16">08.7</text:span><text:span text:style-name="T14">24</text:span><text:span text:style-name="T13">,32</text:span></text:p>
      <text:p text:style-name="P15"/>
      <text:p text:style-name="P15">Passiver</text:p>
      <text:p text:style-name="P19">Egenkapital primo<text:tab/>200.845,12<text:tab/><text:span text:style-name="T17">176.253,73</text:span></text:p>
      <text:p text:style-name="P11">Årets resultat<text:tab/>- 24.591,39<text:tab/>- <text:span text:style-name="T46">6</text:span><text:span text:style-name="T49">7</text:span><text:span text:style-name="T46">.</text:span><text:span text:style-name="T49">5</text:span><text:span text:style-name="T46">29,41</text:span></text:p>
      <text:p text:style-name="P20">i alt <text:tab/><text:span text:style-name="T21">176.253,73<text:tab/>1</text:span><text:span text:style-name="T25">08.724</text:span><text:span text:style-name="T22">,32</text:span></text:p>
      <text:p text:style-name="P21"/>
      <text:p text:style-name="P22"/>
      <text:p text:style-name="P22">Odense, den <text:span text:style-name="T49">6. marts</text:span> 2020</text:p>
      <text:p text:style-name="P22"/>
      <text:p text:style-name="P22"/>
      <text:p text:style-name="P22"/>
      <text:p text:style-name="P22">Peter Kinggaard, kasserer</text:p>
      <text:p text:style-name="P2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8T17:21:18.874000000</meta:creation-date>
    <dc:date>2020-03-06T17:06:19.750000000</dc:date>
    <meta:editing-duration>PT45M15S</meta:editing-duration>
    <meta:editing-cycles>10</meta:editing-cycles>
    <meta:generator>LibreOffice/6.4.1.2$Windows_x86 LibreOffice_project/4d224e95b98b138af42a64d84056446d09082932</meta:generator>
    <meta:print-date>2020-03-06T17:04:17.999000000</meta:print-date>
    <meta:document-statistic meta:table-count="0" meta:image-count="0" meta:object-count="0" meta:page-count="1" meta:paragraph-count="31" meta:word-count="130" meta:character-count="1225" meta:non-whitespace-character-count="930"/>
  </office:meta>
</office:document-meta>
</file>